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gallois:accueil"/><text:bookmark-start text:name="__RefHeading___gallois_1"/><text:bookmark-start text:name="gallois"/>Gallois<text:bookmark-end text:name="__RefHeading___gallois_1"/><text:bookmark-end text:name="gallois"/></text:h>
      <text:p text:style-name="Text_20_body">
~~SLIDESHOW~~</text:p>
      <text:h text:style-name="Heading_20_2" text:outline-level="2"><text:bookmark-start text:name="__RefHeading___information_generale_2"/><text:bookmark-start text:name="information_generale"/>Information générale<text:bookmark-end text:name="__RefHeading___information_generale_2"/><text:bookmark-end text:name="information_generale"/></text:h>
      <text:p text:style-name="Text_20_body"><text:a xlink:type="simple" xlink:href="http://www.visitwales.fr/" text:style-name="Internet_20_link" text:visited-style-name="Visited_20_Internet_20_Link"> Information sur le pays de galles</text:a></text:p>
      <text:p text:style-name="Text_20_body"><text:a xlink:type="simple" xlink:href="http://www.walesonline.co.uk/" text:style-name="Internet_20_link" text:visited-style-name="Visited_20_Internet_20_Link">Newspaper Wales on line</text:a></text:p>
      <text:p text:style-name="Text_20_body"><text:a xlink:type="simple" xlink:href="http://www.bbc.co.uk/radiocymru" text:style-name="Internet_20_link" text:visited-style-name="Visited_20_Internet_20_Link">Radio cymry</text:a> en gallois</text:p>
      <text:h text:style-name="Heading_20_2" text:outline-level="2"><text:bookmark-start text:name="__RefHeading___langue_3"/><text:bookmark-start text:name="langue"/>Langue<text:bookmark-end text:name="__RefHeading___langue_3"/><text:bookmark-end text:name="langue"/></text:h>
      <text:p text:style-name="Text_20_body">ISO 639-3 cym -Cymraeg <text:a xlink:type="simple" xlink:href="http://www.ethnologue.com/language/cym" text:style-name="Internet_20_link" text:visited-style-name="Visited_20_Internet_20_Link"> Cym (Welsh)</text:a></text:p>
      <text:p text:style-name="Text_20_body">Population 508,000 au Royaume-Uni (1999). </text:p>
      <text:p text:style-name="Text_20_body">Autres pays: 536,890. 32,700 monolingues (1971).</text:p>
      <text:p text:style-name="Text_20_body">Location : Nord, ouest er sud Pays de Galles, l'Irlande et Royaume-Uni.</text:p>
      <text:h text:style-name="Heading_20_2" text:outline-level="2"><text:bookmark-start text:name="__RefHeading___textes_4"/><text:bookmark-start text:name="textes"/>Textes<text:bookmark-end text:name="__RefHeading___textes_4"/><text:bookmark-end text:name="textes"/></text:h>
      <text:p text:style-name="Text_20_body">cymraeg <text:line-break/></text:p>
      <text:p text:style-name="Text_20_body">Hen wlad fy nhadau <text:line-break/>
Mae hen wlad fy nhadau yn annwyl i mi,
Gwlad beirdd a chantorion, enwogion o fri;
Ei gwrol ryfelwyr, gwladgarwyr tra mâd,
Tros ryddid gollasant eu gwaed. <text:line-break/>
cytgan:
Gwlad, Gwlad, pleidiol wyf i'm gwlad,
Tra môr yn fur i'r bur hoff bau,
O bydded i'r hen iaith barhau. <text:line-break/>
Hen Gymru fynyddig, paradwys y bardd,
Pob dyffryn, pob clogwyn, i'm golwg sydd hardd;
Trwy deimlad gwladgarol, mor swynol yw si
Ei nentydd, afonydd, i mi. <text:line-break/>
cytgan
Os treisiodd y gelyn fy ngwlad dan ei droed,
Mae hen iaith y Cymry mor fyw ag erioed,
Ni luddiwyd yr awen gan erchyll law brad,
Na thelyn berseiniol fy ngwlad.
cytgan | </text:p>
      <text:p text:style-name="Text_20_body">Hymne gallois <text:line-break/></text:p>
      <text:p text:style-name="Text_20_body">Pays de mes Pères<text:line-break/>
La terre de mes ancêtres m'est chère;
Pays ancien où les trouvères sont honorés et libres;
Les guerriers si nobles et sa vaillants
Donnent leur sang et leur vie pour la Liberté.<text:line-break/>
O mon foyer, je te suis fidèle,
Alors que les mers protègent la pureté de mon pays,
puisse être éternelle, ma langue ancienne.
Vieux pays de montagnes, l'Eden des bardes,
chaque gorge, chaque vallée conserve son charme;
Pour l'amour de mon pays, des voix clameront avec enchantement
Pour moi, ses torrents, ses rivières. <text:line-break/>
Bien que les ennemis aient foulé au pied ma patrie,
La langue de Cambrie ne connaît maintenant aucun repli;
La Muse n'est pas vaincue par la main cruelle des traitres,
Ni réduite au silence, la harpe de mon pays.|</text:p>
      <text:p text:style-name="Text_20_body"><text:a xlink:type="simple" xlink:href="https://www.youtube.com/watch?v=3kUnCwV3AYE" text:style-name="Internet_20_link" text:visited-style-name="Visited_20_Internet_20_Link"> Ecouter Hymne gallois</text:a></text:p>
      <text:h text:style-name="Heading_20_2" text:outline-level="2"><text:bookmark-start text:name="__RefHeading___videos_5"/><text:bookmark-start text:name="videos"/>Vidéos<text:bookmark-end text:name="__RefHeading___videos_5"/><text:bookmark-end text:name="videos"/></text:h>
      <text:p text:style-name="Text_20_body">Pays des Galles: </text:p>
      <text:p text:style-name="Text_20_body">Accent: </text:p>
      <text:p text:style-name="Text_20_body"><text:a xlink:type="simple" xlink:href="https://www.youtube.com/watch?v=cq-mEejECcU" text:style-name="Internet_20_link" text:visited-style-name="Visited_20_Internet_20_Link">https://www.youtube.com/watch?v=cq-mEejECc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ssources:gallois:accueil</dc:title>
  </office:meta>
</office:document-meta>
</file>