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portugais:ateliers:puxa"/><text:bookmark-start text:name="__RefHeading___puxa_conversa_1"/><text:bookmark-start text:name="puxa_conversa"/>Puxa conversa<text:bookmark-end text:name="__RefHeading___puxa_conversa_1"/><text:bookmark-end text:name="puxa_conversa"/></text:h>
      <text:h text:style-name="Heading_20_2" text:outline-level="2"><text:bookmark-start text:name="__RefHeading___trabalho_em_pares_2"/><text:bookmark-start text:name="trabalho_em_pares"/>Trabalho em pares<text:bookmark-end text:name="__RefHeading___trabalho_em_pares_2"/><text:bookmark-end text:name="trabalho_em_pares"/></text:h>
      <text:list text:style-name="List_20_1" text:continue-numbering="false">
        <text:list-item>
          <text:p text:style-name="List_20_1_Content_First">Escolha algumas perguntas que vai fazer ao parceiro, entre as perguntas abaixo.</text:p>
        </text:list-item>
        <text:list-item>
          <text:p text:style-name="List_20_1_Content">Faça as perguntas ao parceiro. Tome notas das respostas dele.</text:p>
        </text:list-item>
        <text:list-item>
          <text:p text:style-name="List_20_1_Content">Responda às perguntas do parceiro.</text:p>
        </text:list-item>
        <text:list-item>
          <text:p text:style-name="List_20_1_Content">Faça a mesma coisa com outro parceiro</text:p>
        </text:list-item>
        <text:list-item>
          <text:p text:style-name="List_20_1_Content_Last">Resuma e compare as opiniões do parceiro 1 e do parceiro 2.</text:p>
        </text:list-item>
      </text:list>
      <text:p text:style-name="Text_20_body">Pode usar a ficha <text:a xlink:type="simple" xlink:href="https://www.lingalog.net/ressources/portugais/fonctions/opinion" text:style-name="Internet_20_link" text:visited-style-name="Visited_20_Internet_20_Link">Expressar uma opinião</text:a> que se encontra nesta plataforma.</text:p>
      <text:h text:style-name="Heading_20_2" text:outline-level="2"><text:bookmark-start text:name="__RefHeading___perguntas_3"/><text:bookmark-start text:name="perguntas"/>Perguntas<text:bookmark-end text:name="__RefHeading___perguntas_3"/><text:bookmark-end text:name="perguntas"/></text:h>
      <text:p text:style-name="Text_20_body">As perguntas são as seguintes, mas pode inventar mais.</text:p>
      <text:list text:style-name="Numbering_20_1" text:continue-numbering="false">
        <text:list-item>
          <text:p text:style-name="Numbering_20_1_Content_First"> Em que (você) acha que a sua geração é diferente da anterior?</text:p>
        </text:list-item>
        <text:list-item>
          <text:p text:style-name="Numbering_20_1_Content"> O que é mais importante, inteligência ou bom senso?</text:p>
        </text:list-item>
        <text:list-item>
          <text:p text:style-name="Numbering_20_1_Content"> Qual o seu grande dever para com o seu país?</text:p>
        </text:list-item>
        <text:list-item>
          <text:p text:style-name="Numbering_20_1_Content"> Se pudesse ter nascido em outra cultura, qual seria ela?</text:p>
        </text:list-item>
        <text:list-item>
          <text:p text:style-name="Numbering_20_1_Content"> Em que ordem de importância você classificaria o amor, a espiritualidade, a liberdade e a felicidade?</text:p>
        </text:list-item>
        <text:list-item>
          <text:p text:style-name="Numbering_20_1_Content"> O que é mais essencial para a humanidade: a ciência ou a arte?</text:p>
        </text:list-item>
        <text:list-item>
          <text:p text:style-name="Numbering_20_1_Content"> O mundo vai estar melhor ou pior daqui a cem anos?</text:p>
        </text:list-item>
        <text:list-item>
          <text:p text:style-name="Numbering_20_1_Content"> Se você fosse doar R$ 1 milhão, que tipo de instituição escolheria?</text:p>
        </text:list-item>
        <text:list-item>
          <text:p text:style-name="Numbering_20_1_Content"> O que é mais importante: respeitar seus filhos ou os seus pais?</text:p>
        </text:list-item>
        <text:list-item>
          <text:p text:style-name="Numbering_20_1_Content"> Qual é o corpo mais bonito: o feminino ou o masculino?</text:p>
        </text:list-item>
        <text:list-item>
          <text:p text:style-name="Numbering_20_1_Content"> Qual é o problema mais sério do mundo de hoje ?</text:p>
        </text:list-item>
        <text:list-item>
          <text:p text:style-name="Numbering_20_1_Content"> Como seria a nossa sociedade se ela fosse matriarcal em vez de ser patriarcal ?</text:p>
        </text:list-item>
        <text:list-item>
          <text:p text:style-name="Numbering_20_1_Content"> Qual a melhor idade e porquê ?</text:p>
        </text:list-item>
        <text:list-item>
          <text:p text:style-name="Numbering_20_1_Content"> Qual deveria ser a maior prioridade : o indivíduo ou a sociedade ?</text:p>
        </text:list-item>
        <text:list-item>
          <text:p text:style-name="Numbering_20_1_Content"> Na sua opinião, quais são as sete verdadeiras maravilhas do mundo ?</text:p>
        </text:list-item>
        <text:list-item>
          <text:p text:style-name="Numbering_20_1_Content_Last"> etc.</text:p>
        </text:list-item>
      </text:list>
      <text:h text:style-name="Heading_20_2" text:outline-level="2"><text:bookmark-start text:name="__RefHeading___source_4"/><text:bookmark-start text:name="source"/>Source<text:bookmark-end text:name="__RefHeading___source_4"/><text:bookmark-end text:name="source"/></text:h>
      <text:p text:style-name="Text_20_body">Cet atelier est inspiré de Table Topics, un fichier dont l'original en anglais est de Cristy Clarke : <text:a xlink:type="simple" xlink:href="http://www.tabletopics.com/about_us" text:style-name="Internet_20_link" text:visited-style-name="Visited_20_Internet_20_Link">http://www.tabletopics.com/about_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s:portugais:ateliers:puxa</dc:title>
  </office:meta>
</office:document-meta>
</file>