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 style:list-style-name="WW8Num3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_20__28_Web_29_" style:list-style-name="WW8Num7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_20__28_Web_29_">
      <style:paragraph-properties fo:margin-top="0cm" fo:margin-bottom="0c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" style:family="paragraph" style:parent-style-name="Normal_20__28_Web_29_" style:list-style-name="WW8Num3">
      <style:paragraph-properties fo:margin-top="0cm" fo:margin-bottom="0cm"/>
    </style:style>
    <style:style style:name="P7" style:family="paragraph" style:parent-style-name="Normal_20__28_Web_29_" style:list-style-name="WW8Num7">
      <style:paragraph-properties fo:margin-top="0.494cm" fo:margin-bottom="0cm" fo:line-height="150%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_20__28_Web_29_" style:list-style-name="WW8Num7">
      <style:paragraph-properties fo:margin-top="0cm" fo:margin-bottom="0.494cm" fo:line-height="150%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_20__28_Web_29_" style:list-style-name="WW8Num8">
      <style:paragraph-properties fo:margin-left="1.251cm" fo:margin-right="0cm" fo:margin-top="0cm" fo:margin-bottom="0cm" fo:text-indent="-0.499cm" style:auto-text-indent="false"/>
    </style:style>
    <style:style style:name="P10" style:family="paragraph" style:parent-style-name="Normal_20__28_Web_29_">
      <style:paragraph-properties fo:margin-left="1.251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_20__28_Web_29_">
      <style:paragraph-properties fo:margin-left="1.251cm" fo:margin-right="0cm" fo:margin-top="0cm" fo:margin-bottom="0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2" style:family="paragraph" style:parent-style-name="Normal_20__28_Web_29_">
      <style:paragraph-properties fo:margin-left="1.249cm" fo:margin-right="0cm" fo:margin-top="0cm" fo:margin-bottom="0cm" fo:text-indent="0cm" style:auto-text-indent="false"/>
    </style:style>
    <style:style style:name="P13" style:family="paragraph" style:parent-style-name="Normal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style:font-name="Calibri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ividade 1</text:span><text:span text:style-name="T2">: Compreensão oral da música <text:s/></text:span><text:span text:style-name="T3">“Eu sou Ronaldo” de Marcelo D2</text:span></text:p>
      <text:p text:style-name="P2"><text:a xlink:type="simple" xlink:href="http://www.youtube.com/watch?v=H9w2wER7Waw"><text:span text:style-name="Internet_20_link"><text:span text:style-name="T2">http://www.youtube.com/watch?v=H9w2wER7Waw</text:span></text:span></text:a></text:p>
      <text:p text:style-name="Normal_20__28_Web_29_"><text:span text:style-name="T2">I - Após ouvir a música e ver o filme preencha a ficha abaixo</text:span></text:p>
      <text:list xml:id="list1843495979" text:style-name="WW8Num7">
        <text:list-item>
          <text:p text:style-name="P7">Nome completo do jogador de futebol: _______________________________</text:p>
        </text:list-item>
        <text:list-item>
          <text:p text:style-name="P4">Cidade onde nasceu: ______________________________________________</text:p>
        </text:list-item>
        <text:list-item>
          <text:p text:style-name="P4">Região da cidade onde nasceu: ______________________________________</text:p>
        </text:list-item>
        <text:list-item>
          <text:p text:style-name="P4">Nacionalidade: __________________________________________________</text:p>
        </text:list-item>
        <text:list-item>
          <text:p text:style-name="P4">Seu apelido (como é conhecido no mundo do futebol) : __________________</text:p>
        </text:list-item>
        <text:list-item>
          <text:p text:style-name="P4">Número de sua camisa de futebol: ___________________________________</text:p>
        </text:list-item>
        <text:list-item>
          <text:p text:style-name="P8">Posição que ocupa na seleção brasileira: ______________________________</text:p>
        </text:list-item>
      </text:list>
      <text:p text:style-name="Normal_20__28_Web_29_"><text:span text:style-name="T2">II – Escreva com suas palavras o que você entendeu dos versos:</text:span></text:p>
      <text:list xml:id="list2084052428" text:style-name="WW8Num8">
        <text:list-item>
          <text:p text:style-name="P9"><text:span text:style-name="T2">E se o mundo é uma bola<text:tab/><text:tab/><text:tab/><text:tab/> <text:s text:c="17"/><text:line-break/>A gente tem que </text:span><text:span text:style-name="T4">entrar de sola <text:s text:c="54"/></text:span><text:span text:style-name="T2"><text:s/></text:span><text:span text:style-name="T4"><text:line-break/>Pra ganhar o campo</text:span><text:span text:style-name="T2"> <text:s/></text:span><text:span text:style-name="T4"><text:s/></text:span></text:p>
        </text:list-item>
      </text:list>
      <text:p text:style-name="P10">______________________________________________________________</text:p>
      <text:p text:style-name="P11"><text:s text:c="48"/></text:p>
      <text:list xml:id="list281607246" text:continue-numbering="true" text:style-name="WW8Num8">
        <text:list-item>
          <text:p text:style-name="P9"><text:span text:style-name="T5"><text:s/></text:span><text:span text:style-name="T2">A nove é minha</text:span><text:span text:style-name="T4">, ninguém tasca eu vi primeiro<text:line-break/></text:span><text:span text:style-name="T2">______________________________________________________________</text:span><text:span text:style-name="T4"><text:line-break/></text:span></text:p>
        </text:list-item>
        <text:list-item>
          <text:p text:style-name="P9"><text:span text:style-name="T4">Sou de suar minha camisa</text:span><text:span text:style-name="T2"><text:line-break/>Conquistar minha divisa</text:span></text:p>
        </text:list-item>
      </text:list>
      <text:p text:style-name="P10">______________________________________________________________<text:line-break/></text:p>
      <text:list xml:id="list542819643" text:continue-numbering="true" text:style-name="WW8Num8">
        <text:list-item>
          <text:p text:style-name="P9"><text:span text:style-name="T2">Os </text:span><text:span text:style-name="T4">gringos</text:span><text:span text:style-name="T2"> ficam ligados<text:line-break/>Mais de 170 milhões são Ronaldo</text:span></text:p>
        </text:list-item>
      </text:list>
      <text:p text:style-name="P10">_______________________________________________________________</text:p>
      <text:p text:style-name="P10"/>
      <text:list xml:id="list1229594351" text:continue-numbering="true" text:style-name="WW8Num8">
        <text:list-item>
          <text:p text:style-name="P9"><text:span text:style-name="T2">Qualquer problema, meu </text:span><text:span text:style-name="T4">cumpadre</text:span><text:span text:style-name="T2"> </text:span><text:span text:style-name="T4">tiro de letra</text:span></text:p>
        </text:list-item>
      </text:list>
      <text:p text:style-name="P13">_______________________________________________________________</text:p>
      <text:p text:style-name="P13"/>
      <text:list xml:id="list386445009" text:continue-numbering="true" text:style-name="WW8Num8">
        <text:list-item>
          <text:p text:style-name="P9"><text:span text:style-name="T4">Perrengue</text:span><text:span text:style-name="T2"> a gente passa</text:span><text:span text:style-name="T4">, eu nunca tô de bobeira</text:span></text:p>
        </text:list-item>
      </text:list>
      <text:p text:style-name="P13">_______________________________________________________________</text:p>
      <text:p text:style-name="P12"/>
      <text:p text:style-name="P5">Vocabulário</text:p>
      <text:list xml:id="list1651620917" text:style-name="WW8Num3">
        <text:list-item>
          <text:p text:style-name="P6"><text:span text:style-name="T2">Eu não me espanto – Je ne m’étonne pas</text:span></text:p>
        </text:list-item>
        <text:list-item>
          <text:p text:style-name="P6"><text:span text:style-name="T2">Às vezes – parfois</text:span></text:p>
        </text:list-item>
        <text:list-item>
          <text:p text:style-name="P3">Ninguém – personne ne....</text:p>
        </text:list-item>
        <text:list-item>
          <text:p text:style-name="P3">Artilheiro – attaquant </text:p>
        </text:list-item>
        <text:list-item>
          <text:p text:style-name="P3">Jogador de futebol - footballe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vagne</meta:initial-creator>
    <meta:creation-date>2011-11-21T19:35:14</meta:creation-date>
    <meta:document-statistic meta:table-count="0" meta:image-count="0" meta:object-count="0" meta:page-count="1" meta:paragraph-count="29" meta:word-count="195" meta:character-count="1712"/>
    <dc:date>2011-11-21T19:35:53</dc:date>
    <dc:creator>Jean-Pierre Chavagne</dc:creator>
    <meta:editing-duration>PT00H00M39S</meta:editing-duration>
    <meta:editing-cycles>1</meta:editing-cycles>
    <meta:generator>OpenOffice.org/3.2$Linux OpenOffice.org_project/320m19$Build-9505</meta:generator>
  </office:meta>
</office:document-meta>
</file>