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t" fo:country="PT" style:font-size-asian="11pt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language="pt" fo:country="PT"/>
    </style:style>
    <style:style style:name="T2" style:family="text">
      <style:text-properties fo:font-size="11pt" fo:language="pt" fo:country="PT" style:font-size-asian="11pt"/>
    </style:style>
    <style:style style:name="T3" style:family="text">
      <style:text-properties officeooo:rsid="0009bc38"/>
    </style:style>
    <style:style style:name="T4" style:family="text">
      <style:text-properties officeooo:rsid="000ac7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ibóias e preguiças em Manaus</text:p>
      <text:p text:style-name="P3"/>
      <text:p text:style-name="P4"><text:s text:c="3"/>Na selva amazônica, o que mais se <text:span text:style-name="T3">vê</text:span>, são aves e macacos. Alguns répteis também são fáceis de encontrar. Depois de se <text:span text:style-name="T3">ver</text:span> um miúdo de onze anos a passear uma jibóia que tem o dobro do seu tamanho, desaparecem alguns dos receios.</text:p>
      <text:p text:style-name="P4"/>
      <text:p text:style-name="P4">- É jibóia.</text:p>
      <text:p text:style-name="P4">- É grande ou pequena essa ?</text:p>
      <text:p text:style-name="P4">- Grande.</text:p>
      <text:p text:style-name="P4">- É grande ? Quantos metros é que ela <text:span text:style-name="T3">tem </text:span>?</text:p>
      <text:p text:style-name="P4">- Dois metros.</text:p>
      <text:p text:style-name="P4">- E tu não tens medo de andar com ela ?</text:p>
      <text:p text:style-name="P3">- Não.</text:p>
      <text:p text:style-name="P3">- Ela não morde ?</text:p>
      <text:p text:style-name="P2">- Não</text:p>
      <text:p text:style-name="P4">- A ti ? A ti não te morde ? E aos outros, <text:span text:style-name="T3">também</text:span> morde ou não  ?</text:p>
      <text:p text:style-name="P4">- Não.</text:p>
      <text:p text:style-name="P4">- Como é que tu andas com a jibóia aí ao pescoço ?</text:p>
      <text:p text:style-name="P1"><text:span text:style-name="T2">- É para</text:span><text:span text:style-name="T2"> mostrar para os turistas.</text:span></text:p>
      <text:p text:style-name="P4">- É o que tu <text:span text:style-name="T3">fazes</text:span>, é ? E quem te ensinou a andar com ela ?</text:p>
      <text:p text:style-name="P4">- Eu me<text:span text:style-name="T3">s</text:span>mo.</text:p>
      <text:p text:style-name="P4">- Foste tu que aprendeste ? <text:span text:style-name="T3">Há</text:span> muita jibóia por aí ?</text:p>
      <text:p text:style-name="P4">- Tem.</text:p>
      <text:p text:style-name="P4">- E tu andas sempre com a mesma ou não ?</text:p>
      <text:p text:style-name="P4">- Não.</text:p>
      <text:p text:style-name="P4">- <text:span text:style-name="T3">Vais</text:span> trocando ? Não se enrola a ti ?</text:p>
      <text:p text:style-name="P4">- Enrola.</text:p>
      <text:p text:style-name="P4">- E tu não tens medo ?</text:p>
      <text:p text:style-name="P4">- Não.</text:p>
      <text:p text:style-name="P4">- E os teus amigos também <text:span text:style-name="T3">andam</text:span> com jibóias ?</text:p>
      <text:p text:style-name="P4">- Andam.</text:p>
      <text:p text:style-name="P4">- Outros andam com preguiças, é ?</text:p>
      <text:p text:style-name="P4">- É.</text:p>
      <text:p text:style-name="P4">- E tu <text:span text:style-name="T3">passa</text:span> o dia inteiro assim com a jibóia a brincar com ela ?</text:p>
      <text:p text:style-name="P4">- Não, não.</text:p>
      <text:p text:style-name="P4">- É só de vez em quando. <text:span text:style-name="T3">vives</text:span> aqui, no rio ?</text:p>
      <text:p text:style-name="P4">- É.</text:p>
      <text:p text:style-name="P4">- E gostas de andar com a jibóia assim a passear ?</text:p>
      <text:p text:style-name="P4">- <text:span text:style-name="T3">Gosto</text:span>.</text:p>
      <text:p text:style-name="P4">- Nunca apanhaste nenhum susto ?</text:p>
      <text:p text:style-name="P4">- Não.</text:p>
      <text:p text:style-name="P4">- Nunca <text:span text:style-name="T3">houve</text:span> nenhuma a correr atrás de ti ?</text:p>
      <text:p text:style-name="P4">- Não</text:p>
      <text:p text:style-name="P4">- Não ?</text:p>
      <text:p text:style-name="P4">- Não.</text:p>
      <text:p text:style-name="P4">- E gostas de andar assim com ela porquê ?</text:p>
      <text:p text:style-name="P4">- Gosto.</text:p>
      <text:p text:style-name="P4">- Porquê ?</text:p>
      <text:p text:style-name="P4">- Porque ela é mansa.</text:p>
      <text:p text:style-name="P4">- É mansinha, é ?</text:p>
      <text:p text:style-name="P4">- É.</text:p>
      <text:p text:style-name="P4">- Já lhe <text:span text:style-name="T3">deste</text:span> algum nome ? Como é que ela se chama ?</text:p>
      <text:p text:style-name="P4">- Não tem nome não.</text:p>
      <text:p text:style-name="P4">- Nem dás nome a ela ?</text:p>
      <text:p text:style-name="P4">- Não.</text:p>
      <text:p text:style-name="P4">- E tu, como é que te chamas ?</text:p>
      <text:p text:style-name="P4">- Juliardo.</text:p>
      <text:p text:style-name="P4">- Tu gostas de andar aqui a mostrar para os turistas a jibóia ?</text:p>
      <text:p text:style-name="P4">- É.</text:p>
      <text:p text:style-name="P4">- Quando cresceres, também <text:span text:style-name="T3">gostas</text:span> de andar assim com a jibóia aí ?</text:p>
      <text:p text:style-name="P4">- Gosto.</text:p>
      <text:p text:style-name="P4">- Qual gostas mais, da jibóia ou da preguiça ?</text:p>
      <text:p text:style-name="P4">- Da jibóia.</text:p>
      <text:p text:style-name="P4">- Porquê ?</text:p>
      <text:p text:style-name="P4">- Porque ela é mais mansa.</text:p>
      <text:p text:style-name="P4"/>
      <text:p text:style-name="P4">- E tu como é que te chamas. </text:p>
      <text:p text:style-name="P4">- Como é que tu te chamas ?</text:p>
      <text:p text:style-name="P4">- (...)</text:p>
      <text:p text:style-name="P4">- Hem ?</text:p>
      <text:p text:style-name="P4">- <text:span text:style-name="T4">(...)</text:span></text:p>
      <text:p text:style-name="P4">- E <text:span text:style-name="T3">andas</text:span> com quê aí ao laço ?</text:p>
      <text:p text:style-name="P4">- Preguiça.</text:p>
      <text:p text:style-name="P4">- Gostas de andar com a preguiça ? Qual gostas mais, da preguiça ou da jibóia ?</text:p>
      <text:p text:style-name="P4">- A preguiça.</text:p>
      <text:p text:style-name="P4">- Porquê ?</text:p>
      <text:p text:style-name="P4">- Porque é assim.</text:p>
      <text:p text:style-name="P4">- Hem ?</text:p>
      <text:p text:style-name="P4">- Porque é assim.</text:p>
      <text:p text:style-name="P4">- E a jibóia, tu não gostas de jibóia ?</text:p>
      <text:p text:style-name="P4">- Não.</text:p>
      <text:p text:style-name="P4">- Porquê ?</text:p>
      <text:p text:style-name="P4">- Porque não.</text:p>
      <text:p text:style-name="P4">- Hem ?</text:p>
      <text:p text:style-name="P4">- Porque não.</text:p>
      <text:p text:style-name="P4">- <text:span text:style-name="T3">Tens</text:span> medo da jibóia ?</text:p>
      <text:p text:style-name="P4">- Eu ?</text:p>
      <text:p text:style-name="P4">- Não ?</text:p>
      <text:p text:style-name="P4">- Não </text:p>
      <text:p text:style-name="P4">- E a preguiça, porque é que ela se chama preguiça, <text:span text:style-name="T3">sabes</text:span> ?</text:p>
      <text:p text:style-name="P3">- Preguiç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istórias em português</dc:title>
    <meta:initial-creator>Jean-Pierre CHAVAGNE</meta:initial-creator>
    <meta:creation-date>2004-03-01T09:13:00</meta:creation-date>
    <dc:creator>Jean-Pierre Chavagne</dc:creator>
    <dc:date>2011-02-24T10:00:41</dc:date>
    <meta:print-date>1998-12-01T00:01:00</meta:print-date>
    <meta:editing-cycles>5</meta:editing-cycles>
    <meta:editing-duration>PT01H39M56S</meta:editing-duration>
    <meta:generator>OpenOffice.org/3.2$Linux OpenOffice.org_project/320m19$Build-9505</meta:generator>
    <meta:document-statistic meta:table-count="0" meta:image-count="0" meta:object-count="0" meta:page-count="1" meta:paragraph-count="86" meta:word-count="535" meta:character-count="2148"/>
    <meta:user-defined meta:name="Info 1"/>
    <meta:user-defined meta:name="Info 2"/>
    <meta:user-defined meta:name="Info 3"/>
    <meta:user-defined meta:name="Info 4"/>
  </office:meta>
</office:document-meta>
</file>