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, 'Old English Text MT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5.931cm" fo:margin-left="-0.199cm" table:align="left" style:writing-mode="lr-tb"/>
    </style:style>
    <style:style style:name="Tableau1.A" style:family="table-column">
      <style:table-column-properties style:column-width="12.002cm"/>
    </style:style>
    <style:style style:name="Tableau1.B" style:family="table-column">
      <style:table-column-properties style:column-width="1.316cm"/>
    </style:style>
    <style:style style:name="Tableau1.C" style:family="table-column">
      <style:table-column-properties style:column-width="1.139cm"/>
    </style:style>
    <style:style style:name="Tableau1.D" style:family="table-column">
      <style:table-column-properties style:column-width="1.47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8pt" fo:font-style="italic" fo:font-weight="normal" officeooo:paragraph-rsid="001822b7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text-properties fo:font-weight="bold" officeooo:paragraph-rsid="0018adef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style:snap-to-layout-grid="false"/>
      <style:text-properties officeooo:paragraph-rsid="001b7cff"/>
    </style:style>
    <style:style style:name="P18" style:family="paragraph" style:parent-style-name="Standard">
      <style:paragraph-properties fo:text-align="justify" style:justify-single-word="false" style:snap-to-layout-grid="false"/>
      <style:text-properties officeooo:paragraph-rsid="001b7c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22b7" style:font-weight-asian="bold" style:font-weight-complex="bold"/>
    </style:style>
    <style:style style:name="T3" style:family="text">
      <style:text-properties fo:language="pt" fo:country="PT"/>
    </style:style>
    <style:style style:name="T4" style:family="text">
      <style:text-properties fo:language="pt" fo:country="PT" fo:font-weight="bold" style:font-weight-asian="bold" style:font-weight-complex="bold"/>
    </style:style>
    <style:style style:name="T5" style:family="text">
      <style:text-properties fo:language="pt" fo:country="PT" fo:font-weight="bold" officeooo:rsid="001822b7" style:font-weight-asian="bold" style:font-weight-complex="bold"/>
    </style:style>
    <style:style style:name="T6" style:family="text">
      <style:text-properties fo:language="pt" fo:country="PT" officeooo:rsid="001822b7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822b7"/>
    </style:style>
    <style:style style:name="T10" style:family="text">
      <style:text-properties fo:font-style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8adef"/>
    </style:style>
    <style:style style:name="T13" style:family="text">
      <style:text-properties style:font-style-asian="italic"/>
    </style:style>
    <style:style style:name="T14" style:family="text">
      <style:text-properties style:font-style-complex="italic"/>
    </style:style>
    <style:style style:name="T15" style:family="text">
      <style:text-properties officeooo:rsid="001b7c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 : <text:tab/><text:tab/><text:tab/><text:tab/><text:tab/><text:tab/><text:tab/><text:tab/><text:tab/><text:tab/>Date : <text:s text:c="5"/>/ <text:s text:c="4"/>/</text:p>
      <text:p text:style-name="P2"/>
      <text:p text:style-name="P2"/>
      <text:p text:style-name="P13">Nom de l’enregistrement : A1 <text:span text:style-name="T9">Pedro Moreno</text:span></text:p>
      <text:p text:style-name="P14"><text:span text:style-name="T11"/></text:p>
      <text:p text:style-name="P15"><text:span text:style-name="T11">Compléter </text:span>c<text:span text:style-name="T11">e tableau pendant et après les trois écoutes attentives de l’enregistrement :</text:span></text:p>
      <text:p text:style-name="P12"><text:span text:style-name="T9">(</text:span><text:span text:style-name="T2">Vrai </text:span><text:span text:style-name="T9">: c’est dit dans le document ; </text:span><text:span text:style-name="T2">Faux </text:span><text:span text:style-name="T9">: ce qui est dit est incompatible ; </text:span><text:span text:style-name="T2">Non indiqué </text:span><text:span text:style-name="T9">: c’est dit pas mais ce ne serait pas incompatible.)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6"><text:span text:style-name="T3">A1 </text:span><text:span text:style-name="T6">Pedro Moreno</text:span></text:p>
          </table:table-cell>
          <table:table-cell table:style-name="Tableau1.B1" office:value-type="string">
            <text:p text:style-name="P8">Vrai</text:p>
          </table:table-cell>
          <table:table-cell table:style-name="Tableau1.B1" office:value-type="string">
            <text:p text:style-name="P8">Faux</text:p>
          </table:table-cell>
          <table:table-cell table:style-name="Tableau1.D1" office:value-type="string">
            <text:p text:style-name="P9">Non indiqué</text:p>
          </table:table-cell>
        </table:table-row>
        <table:table-row table:style-name="Tableau1.1">
          <table:table-cell table:style-name="Tableau1.B1" office:value-type="string">
            <text:p text:style-name="P17"><text:span text:style-name="T15">Pedro Moreno est né à São Paulo.</text:span>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B1" office:value-type="string">
            <text:p text:style-name="P17"><text:span text:style-name="T15">Il est musicien et fait de la musique populaire brésilienne.</text:span>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B1" office:value-type="string">
            <text:p text:style-name="P17"><text:span text:style-name="T15">Il joue de la guitare électrique.</text:span>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B1" office:value-type="string">
            <text:p text:style-name="P17"><text:span text:style-name="T15">Un portugais prénommé João l’accompagne.</text:span>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B1" office:value-type="string">
            <text:p text:style-name="P17"><text:span text:style-name="T15">João pense que les musiciens devaient faire de la musique brésilienne pour évoluer.</text:span>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B1" office:value-type="string">
            <text:p text:style-name="P17"><text:span text:style-name="T15">Ça fait 15 ans au moment de l’interview que Pedro Moreno vit au Portugal.</text:span>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B1" office:value-type="string">
            <text:p text:style-name="P17"><text:span text:style-name="T15">Il n’aime pas trop la façon de chanter des portugaises.</text:span>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1">
          <table:table-cell table:style-name="Tableau1.B1" office:value-type="string">
            <text:p text:style-name="P18"><text:span text:style-name="T15">Il a toujours aimé la musique classique.</text:span>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</table:table>
      <text:p text:style-name="Standard"/>
      <text:p text:style-name="Standard">Qu’avez-vous compris <text:span text:style-name="T1">en plus </text:span>dans cet enregistrement ?</text:p>
      <text:p text:style-name="Standard">Donnez des <text:span text:style-name="T11">informations</text:span> <text:span text:style-name="T1">autres que celles indiquées</text:span> par les réponses au questionnaire (quatre si possible).</text:p>
      <text:p text:style-name="Standard"/>
      <text:p text:style-name="Standard"/>
      <text:p text:style-name="P6"><text:span text:style-name="T8">Ecrivez</text:span> <text:span text:style-name="T7">en français</text:span></text:p>
      <text:p text:style-name="P5"/>
      <text:p text:style-name="P5"/>
      <text:p text:style-name="P7"><text:span text:style-name="T9">1 </text:span>-</text:p>
      <text:p text:style-name="P7"/>
      <text:p text:style-name="P7"/>
      <text:p text:style-name="P7"><text:span text:style-name="T9">2 </text:span>-</text:p>
      <text:p text:style-name="P7"/>
      <text:p text:style-name="P7"/>
      <text:p text:style-name="P7"><text:span text:style-name="T9">3 </text:span>-</text:p>
      <text:p text:style-name="P7"/>
      <text:p text:style-name="P7"/>
      <text:p text:style-name="P7"><text:span text:style-name="T9">4 </text:span>-</text:p>
      <text:p text:style-name="P5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, 'Old English Text MT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Car_20_Car" style:display-name=" Car Car" style:family="text" style:parent-style-name="Police_20_par_20_défau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MT1" style:family="text">
      <style:text-properties officeooo:rsid="0018adef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Évaluation de la compréhension de l’oral – décembre 201<text:span text:style-name="MT1">1</text:span></text:p>
        <text:p text:style-name="MP2">Jean-Pierre Chavagn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08-01-04T22:09:00</meta:creation-date>
    <dc:creator>Jean-Pierre Chavagne</dc:creator>
    <dc:date>2011-12-12T15:56:47</dc:date>
    <meta:editing-cycles>10</meta:editing-cycles>
    <meta:editing-duration>PT01H37M26S</meta:editing-duration>
    <meta:generator>OpenOffice.org/3.2$Linux OpenOffice.org_project/320m19$Build-9505</meta:generator>
    <meta:document-statistic meta:table-count="1" meta:image-count="0" meta:object-count="0" meta:page-count="1" meta:paragraph-count="25" meta:word-count="179" meta:character-count="1024"/>
    <meta:user-defined meta:name="Info 1"/>
    <meta:user-defined meta:name="Info 2"/>
    <meta:user-defined meta:name="Info 3"/>
    <meta:user-defined meta:name="Info 4"/>
  </office:meta>
</office:document-meta>
</file>