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491c"/>
    </style:style>
    <style:style style:name="P2" style:family="paragraph" style:parent-style-name="Standard">
      <style:text-properties officeooo:paragraph-rsid="000e2d46"/>
    </style:style>
    <style:style style:name="P3" style:family="paragraph" style:parent-style-name="Standard">
      <style:text-properties officeooo:paragraph-rsid="000ece56"/>
    </style:style>
    <style:style style:name="T1" style:family="text">
      <style:text-properties officeooo:rsid="000d491c"/>
    </style:style>
    <style:style style:name="T2" style:family="text">
      <style:text-properties officeooo:rsid="000e2d46"/>
    </style:style>
    <style:style style:name="T3" style:family="text">
      <style:text-properties officeooo:rsid="000ece56"/>
    </style:style>
    <style:style style:name="T4" style:family="text">
      <style:text-properties officeooo:rsid="0010924e"/>
    </style:style>
    <style:style style:name="T5" style:family="text">
      <style:text-properties officeooo:rsid="00113f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1 Pedro Moreno Texte</text:span></text:p>
      <text:p text:style-name="P1"><text:span text:style-name="T1"/></text:p>
      <text:p text:style-name="P2"><text:span text:style-name="T2">Agora é tempo de conhecer e ouvir Pedro Moreno, músico brasileiro nascido na Bahia </text:span><text:span text:style-name="T3">que desde muito novo começou a andar nos espectáculos. Nos últimos anos, Pedro escolheu Portugal para viver. </text:span></text:p>
      <text:p text:style-name="P2"><text:span text:style-name="T2">Sou um baiano, paulista, baiano de nascimento, e um paulista de coração. </text:span><text:span text:style-name="T3">A música, quer dizer, foi um coisa que <text:s/>aconteceu, eu já cantava, gostava muito </text:span><text:span text:style-name="T4">de cantar . </text:span><text:span text:style-name="T3">Aliás na minha família todos cantavam, </text:span><text:span text:style-name="T2">todos gostavam de cantar, </text:span><text:span text:style-name="T4">então </text:span><text:span text:style-name="T3">eu tive ali </text:span><text:span text:style-name="T2">uma formação </text:span><text:span text:style-name="T3">digamos </text:span><text:span text:style-name="T2">hereditária, não é ? Eu acho que a minha música é uma música popular brasileira, </text:span><text:span text:style-name="T3">com essas influências e também uma influência muito forte do Nordeste.</text:span></text:p>
      <text:p text:style-name="P3"><text:span text:style-name="T3">João </text:span><text:span text:style-name="T5">Celso</text:span><text:span text:style-name="T3"> é português. Também é músico e acompanha muitas vezes os espectáculos de Pedro Moreno.</text:span></text:p>
      <text:p text:style-name="P2"><text:span text:style-name="T2">É um privilégio trabalhar com o Pedro por várias razões. Primeiro </text:span><text:span text:style-name="T3">é um privilégio musical, dado que o Pedro nunca, apesar de todos os anos </text:span><text:span text:style-name="T4">que ele já cá</text:span><text:span text:style-name="T3"> está em Portugal, </text:span><text:span text:style-name="T2">ele nunca se demarcou da cultura brasileira. </text:span><text:span text:style-name="T3">E acho que para qualquer músico que quer evoluir, </text:span><text:span text:style-name="T2">deve passar pela música brasileira. </text:span></text:p>
      <text:p text:style-name="P2"><text:span text:style-name="T2">Pedro Moreno saiu do Brasil há 15 anos.</text:span></text:p>
      <text:p text:style-name="P3"><text:span text:style-name="T3">Aqui em Portugal, trabalhei com alguns artistas, </text:span><text:span text:style-name="T4">também </text:span><text:span text:style-name="T3">na altura não eram os famosos, e foi muito gratificante. </text:span><text:span text:style-name="T2">E </text:span><text:span text:style-name="T4">e</text:span><text:span text:style-name="T2">u gosto muito da forma como os portugueses, sobretudo as portuguesas, cantam. </text:span><text:span text:style-name="T3">E eu sempre gostei de cantar em duo, né, porquê ? Sempre gostei da música clássica, sempre gostei da música sertaneja onde há essas incidências, vozes. </text:span><text:span text:style-name="T2">E em Portugal foi uma delícia quando comecei a trabalhar </text:span><text:span text:style-name="T3">com as pessoas, né, porque </text:span><text:span text:style-name="T2">elas têm uma facilid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Chavagne</meta:initial-creator>
    <meta:creation-date>2011-12-12T15:25:53</meta:creation-date>
    <dc:date>2011-12-12T15:50:46</dc:date>
    <dc:creator>Jean-Pierre Chavagne</dc:creator>
    <meta:editing-duration>PT00H24M53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7" meta:word-count="260" meta:character-count="1525"/>
  </office:meta>
</office:document-meta>
</file>