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1.586cm"/>
    </style:style>
    <style:style style:name="Tableau1.D" style:family="table-column">
      <style:table-column-properties style:column-width="1.603cm"/>
    </style:style>
    <style:style style:name="Tableau1.1" style:family="table-row">
      <style:table-row-properties style:min-row-height="0.6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11.626cm"/>
    </style:style>
    <style:style style:name="Tableau2.B" style:family="table-column">
      <style:table-column-properties style:column-width="1.586cm"/>
    </style:style>
    <style:style style:name="Tableau2.D" style:family="table-column">
      <style:table-column-properties style:column-width="1.603cm"/>
    </style:style>
    <style:style style:name="Tableau2.1" style:family="table-row">
      <style:table-row-properties style:min-row-height="0.6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pt" fo:country="PT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fo:language="pt" fo:country="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0pt" fo:font-style="italic" style:font-size-asian="10pt" style:font-style-asian="italic" style:font-size-complex="10pt" style:font-weight-complex="bold"/>
    </style:style>
    <style:style style:name="T2" style:family="text">
      <style:text-properties fo:language="pt" fo:country="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éter le tableau après l’écoute attentive de l’enregistrement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Enregistrement “Reclamações”</text:p>
            <text:p text:style-name="P4"><text:span text:style-name="T1">Cocher simplement la case correspondante à la bonne réponse.</text:span></text:p>
          </table:table-cell>
          <table:table-cell table:style-name="Tableau1.B1" office:value-type="string">
            <text:p text:style-name="P5">Vrai</text:p>
          </table:table-cell>
          <table:table-cell table:style-name="Tableau1.B1" office:value-type="string">
            <text:p text:style-name="P5">Faux </text:p>
          </table:table-cell>
          <table:table-cell table:style-name="Tableau1.D1" office:value-type="string">
            <text:p text:style-name="P5">Non indiqué</text:p>
          </table:table-cell>
        </table:table-row>
        <table:table-row table:style-name="Tableau1.2">
          <table:table-cell table:style-name="Tableau1.B1" office:value-type="string">
            <text:p text:style-name="P6">Quand un fonctionnaire nous fait attendre trop longtemps, on peut demander le livre de réclamations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Un auditeur a trouvé une souris dans sa soupe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Au Portugal, ce genre de situations irritantes est très rare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Denis Ascenção s’est senti victime de publicité mensongère dans un restaurant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Le patron du restaurant ne trouvait plus le livre de réclamations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Denis Ascenção n’avait pas ses papiers sur lui au restaurant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Les consommateurs se plaignent qu’on leur refuse le livre de réclamations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6">Au Portugal, la loi oblige le consommateur à avoir ses papiers sur lui.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Standard"/>
      <text:p text:style-name="P1">Compléter le tableau après l’écoute attentive de l’enregistrement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">Enregistrement “Reclamações”</text:p>
            <text:p text:style-name="P4"><text:span text:style-name="T1">Cocher simplement la case correspondante à la bonne réponse.</text:span></text:p>
          </table:table-cell>
          <table:table-cell table:style-name="Tableau2.B1" office:value-type="string">
            <text:p text:style-name="P5">Vrai</text:p>
          </table:table-cell>
          <table:table-cell table:style-name="Tableau2.B1" office:value-type="string">
            <text:p text:style-name="P5">Faux </text:p>
          </table:table-cell>
          <table:table-cell table:style-name="Tableau2.D1" office:value-type="string">
            <text:p text:style-name="P5">Non indiqué</text:p>
          </table:table-cell>
        </table:table-row>
        <table:table-row table:style-name="Tableau2.2">
          <table:table-cell table:style-name="Tableau2.B1" office:value-type="string">
            <text:p text:style-name="P6">La journaliste donne quatre exemples de situations où un client pourrait se mettre en colère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Dans l’exemple de l’agence de voyage, le problème est que l’avion est déjà parti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La journaliste donne le conseil de se plaindre, mais par écrit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Denis Ascenção allait pour la première fois dans ce restaurant de Porto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Le patron lui refusait le livre de réclamations parce qu’il n’avait pas ses papiers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Denis Ascenção est allé chercher un texte de loi dans sa voiture.</text:p>
          </table:table-cell>
          <table:table-cell table:style-name="Tableau2.B1" office:value-type="string">
            <text:p text:style-name="P6"><text:s/></text:p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Ana Cristina est ministre de la consommation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B1" office:value-type="string">
            <text:p text:style-name="P6">Malgré la loi, il est difficile de faire une réclamation au Portugal.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Chavagne</meta:initial-creator>
    <meta:creation-date>2012-08-15T10:04:46</meta:creation-date>
    <dc:date>2012-08-15T10:06:08</dc:date>
    <dc:creator>Jean-Pierre Chavagne</dc:creator>
    <meta:editing-duration>PT1M22S</meta:editing-duration>
    <meta:editing-cycles>2</meta:editing-cycles>
    <meta:generator>LibreOffice/3.4$Linux LibreOffice_project/340m1$Build-402</meta:generator>
    <meta:document-statistic meta:table-count="2" meta:image-count="0" meta:object-count="0" meta:page-count="1" meta:paragraph-count="29" meta:word-count="235" meta:character-count="1480" meta:non-whitespace-character-count="1270"/>
  </office:meta>
</office:document-meta>
</file>